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justify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indent="0.4916in"/>
    </style:style>
  </office:automatic-styles>
  <office:body>
    <office:text text:use-soft-page-breaks="true">
      <text:p text:style-name="P1"><text:span text:style-name="T2">С целью проверки о</text:span><text:span text:style-name="T3">рганизации школьного питания <text:s/>10</text:span><text:span text:style-name="T4">.02.26г СОШ №58 посетила<text:s/></text:span><text:span text:style-name="T5">Гузенко Елена Александровна родительский комитет 8</text:span><text:span text:style-name="T6">д класса.</text:span></text:p>
      <text:p text:style-name="P7"><text:span text:style-name="T8">Елена Александровна: «10</text:span><text:span text:style-name="T9">.02.26 пришла в школу с целью<text:s/></text:span><text:span text:style-name="T10">проверки школьного п</text:span><text:span text:style-name="T11">итания. Светлая, чистая столовая. Персонал приветливый. Пища вкусная, горячая. Персонал в специальной одежде. Все понравилось.</text:span><text:span text:style-name="T12">»</text:span></text:p>
      <text:p text:style-name="P13"/>
      <text:p text:style-name="Standard"><text:span text:style-name="T14">#Контрольпитания <text:s text:c="2"/>#Родительскийком</text:span><text:span text:style-name="T15">итетНабережныечелны</text:span></text:p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Лилия</meta:initial-creator>
    <dc:creator>admin</dc:creator>
    <meta:creation-date>2024-04-11T18:59:00Z</meta:creation-date>
    <dc:date>2026-02-10T10:50:00Z</dc:date>
    <meta:template xlink:href="Normal" xlink:type="simple"/>
    <meta:editing-cycles>47</meta:editing-cycles>
    <meta:editing-duration>PT13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8" meta:character-count="394" meta:row-count="2" meta:non-whitespace-character-count="337"/>
  </office:meta>
</office:document-meta>
</file>